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rfc-language-tag="sr-Latn-CS" fo:language="sr" fo:script="Latn" fo:country="CS" fo:font-weight="bold" officeooo:rsid="001ede2b" officeooo:paragraph-rsid="001ede2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rfc-language-tag="sr-Latn-CS" fo:language="sr" fo:script="Latn" fo:country="CS" fo:font-weight="bold" officeooo:rsid="001ede2b" officeooo:paragraph-rsid="001ede2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rfc-language-tag="sr-Latn-CS" fo:language="sr" fo:script="Latn" fo:country="CS" fo:font-weight="normal" officeooo:rsid="001ede2b" officeooo:paragraph-rsid="001ede2b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size="16pt" style:rfc-language-tag="sr-Latn-CS" fo:language="sr" fo:script="Latn" fo:country="CS" officeooo:rsid="001ede2b" officeooo:paragraph-rsid="001ede2b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style:rfc-language-tag="sr-Latn-CS" fo:language="sr" fo:script="Latn" fo:country="CS" fo:font-weight="bold" officeooo:rsid="001ede2b" officeooo:paragraph-rsid="001ede2b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6pt" fo:language="sr" fo:country="RS" officeooo:rsid="0026edce" officeooo:paragraph-rsid="0026edce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fo:language="sr" fo:country="RS" officeooo:rsid="0026edce" officeooo:paragraph-rsid="0026edce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fo:language="sr" fo:country="RS" fo:font-weight="bold" officeooo:rsid="0026edce" officeooo:paragraph-rsid="0026edce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ede2b"/>
    </style:style>
    <style:style style:name="P11" style:family="paragraph" style:parent-style-name="Standard">
      <style:paragraph-properties fo:text-align="justify" style:justify-single-word="false"/>
      <style:text-properties officeooo:rsid="0026edce" officeooo:paragraph-rsid="0026ed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size="16pt" style:rfc-language-tag="sr-Latn-CS" fo:language="sr" fo:script="Latn" fo:country="CS" fo:font-weight="normal" officeooo:rsid="001ede2b" style:font-size-asian="16pt" style:font-weight-asian="normal" style:font-size-complex="16pt" style:font-weight-complex="normal"/>
    </style:style>
    <style:style style:name="T4" style:family="text">
      <style:text-properties fo:font-size="16pt" style:rfc-language-tag="sr-Latn-CS" fo:language="sr" fo:script="Latn" fo:country="CS" fo:font-weight="normal" officeooo:rsid="001ede2b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5" style:family="text">
      <style:text-properties fo:font-size="16pt" style:rfc-language-tag="sr-Latn-CS" fo:language="sr" fo:script="Latn" fo:country="CS" fo:font-weight="normal" officeooo:rsid="002506dd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6" style:family="text">
      <style:text-properties fo:font-size="16pt" fo:language="sr" fo:country="RS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7" style:family="text">
      <style:text-properties fo:font-size="16pt" fo:language="sr" fo:country="RS" fo:font-weight="normal" officeooo:rsid="001ede2b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8" style:family="text">
      <style:text-properties fo:font-size="16pt" fo:language="sr" fo:country="RS" fo:font-weight="normal" officeooo:rsid="002506dd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9" style:family="text">
      <style:text-properties fo:font-size="16pt" fo:language="sr" fo:country="RS" fo:font-weight="normal" officeooo:rsid="0026edce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0" style:family="text">
      <style:text-properties fo:language="sr" fo:country="RS"/>
    </style:style>
    <style:style style:name="T11" style:family="text">
      <style:text-properties fo:language="sr" fo:country="RS" officeooo:rsid="0026edce"/>
    </style:style>
    <style:style style:name="T12" style:family="text">
      <style:text-properties fo:language="sr" fo:country="RS" fo:font-weight="normal" style:font-weight-asian="normal" style:font-weight-complex="normal"/>
    </style:style>
    <style:style style:name="T13" style:family="text">
      <style:text-properties fo:language="sr" fo:country="RS" fo:font-weight="normal" officeooo:rsid="0026edc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9">ЗАХТЕВ</text:p>
      <text:p text:style-name="P6"/>
      <text:p text:style-name="P1"><text:span text:style-name="T11">ЈАВНОМ КОМУНАЛНОМ ПРЕДУЗЕЋУ „ВОДОВОД“ БОР У БОРУ</text:span></text:p>
      <text:p text:style-name="P1"/>
      <text:p text:style-name="P1"/>
      <text:p text:style-name="P2"><text:tab/><text:span text:style-name="T13">Молим Вас да ми издате</text:span> <text:span text:style-name="T11">РЕШЕЊЕ О ПРИКЉУЧЕЊУ НА ФЕКАЛНУ КАНАЛИЗАЦИОНУ МРЕЖУ</text:span>.</text:p>
      <text:p text:style-name="P2"><text:tab/><text:span text:style-name="T13">Изјављујем да су ми познати остали услови</text:span><text:span text:style-name="T12"> </text:span><text:span text:style-name="T13">из Одлуке о експлоатацији</text:span><text:span text:style-name="T12"> </text:span><text:span text:style-name="T13">и одржавању водоводних и канализационих објеката</text:span><text:span text:style-name="T1"> </text:span><text:span text:style-name="T13">на територији града Бора</text:span><text:span text:style-name="T1"> (</text:span><text:span text:style-name="T13">Службени лист Општине број</text:span><text:span text:style-name="T1"> 13/2002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Line3150745204000">
          <table:table-cell table:style-name="Table1.A1" office:value-type="string">
            <text:p text:style-name="P8">Име, презиме и адреса подносиоца Захтева</text:p>
          </table:table-cell>
          <table:table-cell table:style-name="Table1.B1" office:value-type="string">
            <text:p text:style-name="P5"/>
            <text:p text:style-name="P5"/>
            <text:p text:style-name="P5"/>
          </table:table-cell>
        </table:table-row>
        <table:table-row table:style-name="TableLine3150745212432">
          <table:table-cell table:style-name="Table1.A2" office:value-type="string">
            <text:p text:style-name="P7">Број катастарске парцеле</text:p>
          </table:table-cell>
          <table:table-cell table:style-name="Table1.B2" office:value-type="string">
            <text:p text:style-name="P5"/>
          </table:table-cell>
        </table:table-row>
        <table:table-row table:style-name="TableLine3150745210528">
          <table:table-cell table:style-name="Table1.A2" office:value-type="string">
            <text:p text:style-name="P7">Место прикључка, улица и број</text:p>
          </table:table-cell>
          <table:table-cell table:style-name="Table1.B2" office:value-type="string">
            <text:p text:style-name="P5"/>
            <text:p text:style-name="P5"/>
          </table:table-cell>
        </table:table-row>
        <table:table-row table:style-name="TableLine3150745214064">
          <table:table-cell table:style-name="Table1.A2" office:value-type="string">
            <text:p text:style-name="P7">Назив објекта</text:p>
          </table:table-cell>
          <table:table-cell table:style-name="Table1.B2" office:value-type="string">
            <text:p text:style-name="P5"/>
          </table:table-cell>
        </table:table-row>
        <table:table-row table:style-name="TableLine3150745205088">
          <table:table-cell table:style-name="Table1.A2" office:value-type="string">
            <text:p text:style-name="P4"><text:span text:style-name="T11">Прикључак је</text:span>:</text:p>
          </table:table-cell>
          <table:table-cell table:style-name="Table1.B2" office:value-type="string">
            <text:p text:style-name="P4">1. <text:span text:style-name="T11">стални</text:span> <text:s text:c="14"/>2. <text:span text:style-name="T11">привремени</text:span></text:p>
          </table:table-cell>
        </table:table-row>
      </table:table>
      <text:p text:style-name="P3"/>
      <text:p text:style-name="P3"/>
      <text:p text:style-name="P3"><text:span text:style-name="T11">Прилог</text:span>:</text:p>
      <text:p text:style-name="P3"/>
      <text:p text:style-name="P3">1. <text:span text:style-name="T11">Копија плана</text:span></text:p>
      <text:p text:style-name="P3">2. <text:span text:style-name="T11">Грађевинска дозвола или Потврда</text:span> <text:span text:style-name="T11">да је објекат изграђен пре 1961</text:span>. <text:span text:style-name="T11">године</text:span> <text:span text:style-name="T11">или Потврда да је покренут процес легализације објекта</text:span></text:p>
      <text:p text:style-name="P10"><text:span text:style-name="T3">3. </text:span><text:span text:style-name="T9">Извод из листа непокретности</text:span></text:p>
      <text:p text:style-name="P11"><text:span text:style-name="T9">4. </text:span><text:span text:style-name="T6">Очитана лична карта власника објекта</text:span></text:p>
      <text:p text:style-name="P3"><text:s text:c="19"/></text:p>
      <text:p text:style-name="P3"><text:s text:c="83"/><text:span text:style-name="T11">Подносилац Захтева</text:span>:</text:p>
      <text:p text:style-name="P3"/>
      <text:p text:style-name="P3"><text:s text:c="75"/>______________________</text:p>
      <text:p text:style-name="P3"/>
      <text:p text:style-name="P2"><text:span text:style-name="T1"><text:s text:c="73"/></text:span><text:span text:style-name="T13">Бр</text:span><text:span text:style-name="T2">. </text:span><text:span text:style-name="T13">тел</text:span><text:span text:style-name="T2">.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11S</meta:editing-duration>
    <meta:editing-cycles>8</meta:editing-cycles>
    <meta:generator>LibreOffice/7.2.4.1$Windows_X86_64 LibreOffice_project/27d75539669ac387bb498e35313b970b7fe9c4f9</meta:generator>
    <dc:date>2022-07-18T14:42:29.489000000</dc:date>
    <meta:print-date>2015-05-14T14:30:26.543000000</meta:print-date>
    <meta:document-statistic meta:table-count="1" meta:image-count="0" meta:object-count="0" meta:page-count="1" meta:paragraph-count="19" meta:word-count="108" meta:character-count="1001" meta:non-whitespace-character-count="645"/>
    <meta:user-defined meta:name="Info 1"/>
    <meta:user-defined meta:name="Info 2"/>
    <meta:user-defined meta:name="Info 3"/>
    <meta:user-defined meta:name="Info 4"/>
  </office:meta>
</office:document-meta>
</file>